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Cusp_rectificatie_sjabloon.docx</text:p>
      <text:p text:style-name="Standaard">Kun je voor [naam] met de cusp-tijden [tijd A/B] en bovenstaande gegevens berekenen</text:p>
      <text:p text:style-name="Standaard">welke ascendant waarschijnlijk het beste past? Graag:</text:p>
      <text:p text:style-name="Standaard">1. exacte ascendant-posities (met UT/JD),</text:p>
      <text:p text:style-name="Standaard">2. biografische toetsing per scenario,</text:p>
      <text:p text:style-name="Standaard"/>
      <text:p text:style-name="Standaard">1. Persoonsgegevens</text:p>
      <text:p text:style-name="Standaard">• Naam:</text:p>
      <text:p text:style-name="Standaard">• Geboortedatum:</text:p>
      <text:p text:style-name="Standaard">• Geboorteplaats (met evt. coördinaten):</text:p>
      <text:p text:style-name="Standaard">• Burgerlijke-standtijd:</text:p>
      <text:p text:style-name="Standaard">2. Tijd/ascendant-opties</text:p>
      <text:p text:style-name="Standaard">• Tijd A: … (bijv. 14:20) → Ascendant …° (te berekenen)</text:p>
      <text:p text:style-name="Standaard">• Tijd B: … (bijv. 14:30) → Ascendant …° (te berekenen)</text:p>
      <text:p text:style-name="Standaard">• Eventueel alternatieve scenario’s (bijv. ±5 min).</text:p>
      <text:p text:style-name="Standaard">3. Numerieke Enneagram-scores</text:p>
      <text:p text:style-name="Standaard">• Tijd A → reeks: …</text:p>
      <text:p text:style-name="Standaard">• Tijd B → reeks: …</text:p>
      <text:p text:style-name="Standaard">• (eventueel korte interpretatie: “extreme 4”, “milde 5” etc.).</text:p>
      <text:p text:style-name="Standaard">4. Biografische bronnen</text:p>
      <text:p text:style-name="Standaard">• KNAW/DBNL/andere (links of samenvattingen).</text:p>
      <text:p text:style-name="Standaard">• Kernwoorden uit levensloop: beroep, stijl, karakter, trauma’s, late/ vroege bloei,</text:p>
      <text:p text:style-name="Standaard">publieke waardering.</text:p>
      <text:p text:style-name="Standaard">5. Levensdata (optioneel, voor rectificatie)</text:p>
      <text:p text:style-name="Standaard">• Gebeurtenissenlijst (geboorte familie, huwelijk, sterfte, ziekte,</text:p>
      <text:p text:style-name="Standaard">carrièrehoogtepunten, prijzen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555in" fo:margin-bottom="0.0555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auto-update="true" style:default-outline-level="1">
      <style:paragraph-properties fo:keep-with-next="always" fo:keep-together="always" style:vertical-align="baseline" fo:margin-top="0in" fo:margin-bottom="0.0833in" fo:line-height="105%"/>
      <style:text-properties style:font-name="Verdana" style:font-name-asian="Segoe UI" style:font-name-complex="Tahoma" fo:font-weight="bold" style:font-weight-asian="bold" fo:color="#FF0000" fo:font-size="18pt" style:font-size-asian="18pt" style:font-size-complex="20pt" style:language-asian="zh" style:country-asian="CN" fo:hyphenate="false"/>
    </style:style>
    <style:style style:name="Kop2" style:display-name="Kop 2" style:family="paragraph" style:parent-style-name="Standaard" style:next-style-name="Standaard" style:auto-update="true" style:default-outline-level="2">
      <style:paragraph-properties style:vertical-align="baseline" fo:margin-top="0.1666in" fo:margin-bottom="0.25in" fo:line-height="105%" fo:margin-right="0.3937in"/>
      <style:text-properties style:font-name="Verdana" style:font-name-asian="Calibri" style:font-name-complex="Arial" fo:font-weight="bold" style:font-weight-asian="bold" style:font-weight-complex="bold" style:font-style-complex="italic" fo:color="#FF0000" fo:font-size="14pt" style:font-size-asian="14pt" fo:hyphenate="false"/>
    </style:style>
    <style:style style:name="Kop3" style:display-name="Kop 3" style:family="paragraph" style:parent-style-name="Standaard" style:next-style-name="Standaard" style:auto-update="true" style:default-outline-level="3">
      <style:paragraph-properties fo:keep-with-next="always" fo:keep-together="always" style:vertical-align="baseline" fo:margin-top="0.1666in" fo:margin-bottom="0.0833in" fo:line-height="105%"/>
      <style:text-properties style:font-name="Verdana" style:font-name-asian="Calibri" style:font-name-complex="Aptos Display" fo:font-weight="bold" style:font-weight-asian="bold" fo:color="#C00000" fo:font-size="14pt" style:font-size-asian="14pt" style:font-size-complex="12pt" style:language-asian="zh" style:country-asian="CN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in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in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aam" style:display-name="Naam" style:family="paragraph" style:parent-style-name="Kop2" style:auto-update="true" style:default-outline-level="2">
      <style:paragraph-properties fo:text-align="end" fo:margin-bottom="0in"/>
      <style:text-properties fo:font-weight="normal" style:font-weight-asian="normal" style:font-weight-complex="normal" fo:font-style="italic" style:font-style-asian="italic" fo:color="#C00000" fo:font-size="11pt" style:font-size-asian="11pt" fo:hyphenate="false"/>
    </style:style>
    <style:style style:name="NaamChar" style:display-name="Naam Char" style:family="text" style:parent-style-name="Standaardalinea-lettertype">
      <style:text-properties style:font-name="Verdana" style:font-name-asian="Calibri" style:font-name-complex="Arial" fo:font-weight="bold" style:font-weight-asian="bold" style:font-weight-complex="bold" fo:font-style="italic" style:font-style-asian="italic" fo:color="#C00000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1Char" style:display-name="Kop 1 Char" style:family="text" style:parent-style-name="Standaardalinea-lettertype">
      <style:text-properties style:font-name="Verdana" style:font-name-asian="Segoe UI" style:font-name-complex="Tahoma" fo:font-weight="bold" style:font-weight-asian="bold" fo:color="#FF0000" fo:font-size="18pt" style:font-size-asian="18pt" style:font-size-complex="20pt" style:language-asian="zh" style:country-asian="CN"/>
    </style:style>
    <style:style style:name="Kop2Char1" style:display-name="Kop 2 Char1" style:family="text" style:parent-style-name="Standaardalinea-lettertype">
      <style:text-properties style:font-name="Verdana" style:font-name-asian="Calibri" style:font-name-complex="Arial" fo:font-weight="bold" style:font-weight-asian="bold" style:font-weight-complex="bold" style:font-style-complex="italic" fo:color="#FF0000" fo:font-size="14pt" style:font-size-asian="14pt"/>
    </style:style>
    <style:style style:name="Kop3Char" style:display-name="Kop 3 Char" style:family="text" style:parent-style-name="Standaardalinea-lettertype">
      <style:text-properties style:font-name="Verdana" style:font-name-asian="Calibri" style:font-name-complex="Aptos Display" fo:font-weight="bold" style:font-weight-asian="bold" fo:color="#C00000" fo:font-size="14pt" style:font-size-asian="14pt" style:font-size-complex="12pt" style:language-asian="zh" style:country-asian="CN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top="0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joerd Visser</meta:initial-creator>
    <dc:creator>Sjoerd Visser</dc:creator>
    <meta:creation-date>2025-10-14T22:00:00Z</meta:creation-date>
    <dc:date>2025-10-14T22:06:00Z</dc:date>
    <meta:template xlink:href="Normal.dotm" xlink:type="simple"/>
    <meta:editing-cycles>1</meta:editing-cycles>
    <meta:editing-duration>PT360S</meta:editing-duration>
    <meta:document-statistic meta:page-count="1" meta:paragraph-count="2" meta:word-count="154" meta:character-count="1005" meta:row-count="7" meta:non-whitespace-character-count="853"/>
  </office:meta>
</office:document-meta>
</file>